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erkweg 2 in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2 besloten om de beslistermijn voor de aanvraag met zaaknummer OV-2022-0163 voor een omgevingsvergunning op locatie Kerkweg 2 in Zijderveld te verlengen voor een periode van maximaal 6 weken. De aanvraag betreft het uitbreiden van het dakkapel op de voorzijde (noord-oostzijde)van de Pastorie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764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64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64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erkweg 2 in Zijderveld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646</meta:user-defined>
    <meta:user-defined meta:name="OVERHEIDop.GmbID/DC.identifier">gmb-2022-257646</meta:user-defined>
    <meta:user-defined meta:name="OVERHEIDop.versieInformatie"/>
  </office:meta>
</office:document-meta>
</file>