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4m2 materieel aan Middenweg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iddenweg Grootschermer:</text:span> plaatsen van een container en 4m2 materieel</text:p>
            <text:p text:style-name="common-al">Zaaknummer: 00003341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4119</meta:user-defined>
    <dc:language>nl</dc:language>
    <meta:user-defined meta:name="OVERHEIDop.locatietype/OVERHEIDop.gebiedsmarkering">Weg</meta:user-defined>
    <meta:user-defined meta:name="DC.title">Toestemming voor het plaatsen van een container en 4m2 materieel aan Middenweg te Grootscherm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43</meta:user-defined>
    <meta:user-defined meta:name="OVERHEIDop.GmbID/DC.identifier">gmb-2022-257643</meta:user-defined>
    <meta:user-defined meta:name="OVERHEIDop.versieInformatie"/>
  </office:meta>
</office:document-meta>
</file>