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nebloem 1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juni 2022 een omgevingsvergunning verleend voor het plaatsen van een dakkapel op de locatie Zwanebloem 11 te Kortenhoef (zaaknummer Z.7026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jun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76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6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wanebloem 11 te Kortenhoef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641</meta:user-defined>
    <meta:user-defined meta:name="OVERHEIDop.GmbID/DC.identifier">gmb-2022-257641</meta:user-defined>
    <meta:user-defined meta:name="OVERHEIDop.versieInformatie"/>
  </office:meta>
</office:document-meta>
</file>