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62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2</text:p>
            <text:p text:style-name="common-al">
            <text:span text:style-name="nadrukvet">Omschrijving: </text:span>verwijderen van asbest (Hatertseweg 6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620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8D86FA1-7862-4F23-883D-0F5F8891F8AE" xlink:type="simple">http://www.nijmegen.nl/vergunningpagina/?guid=D8D86FA1-7862-4F23-883D-0F5F8891F8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63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3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3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629 te Nijmegen: verwijderen van asbest - meldingen - Melding ontva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639</meta:user-defined>
    <meta:user-defined meta:name="OVERHEIDop.GmbID/DC.identifier">gmb-2022-257639</meta:user-defined>
    <meta:user-defined meta:name="OVERHEIDop.versieInformatie"/>
  </office:meta>
</office:document-meta>
</file>