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 tussen Tolhuis 1416 en 4439 te Nijmegen - Kavelnummer 11500001 - V17: verwijderen van asbest - Bron Beglazingsk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2</text:p>
            <text:p text:style-name="common-al">
            <text:span text:style-name="nadrukvet">Omschrijving: </text:span>verwijderen van asbest - Bron Beglazingskit (Diverse adressen tussen Tolhuis 1416 en 4439 te Nijmegen - Kavelnummer 11500001 - V1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9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96A0AE-3ECC-407E-BAFD-DD6BB6FFCAE5" xlink:type="simple">http://www.nijmegen.nl/vergunningpagina/?guid=6096A0AE-3ECC-407E-BAFD-DD6BB6FFCA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adressen tussen Tolhuis 1416 en 4439 te Nijmegen - Kavelnummer 11500001 - V17: verwijderen van asbest - Bron Beglazingskit - meldingen - Melding ontva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38</meta:user-defined>
    <meta:user-defined meta:name="OVERHEIDop.GmbID/DC.identifier">gmb-2022-257638</meta:user-defined>
    <meta:user-defined meta:name="OVERHEIDop.versieInformatie"/>
  </office:meta>
</office:document-meta>
</file>