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1a te Nijmegen: behandelen van huishoudelijk afvalwater op 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2</text:p>
            <text:p text:style-name="common-al">
            <text:span text:style-name="nadrukvet">Omschrijving: </text:span>behandelen van huishoudelijk afvalwater op locatie (Hollandiaweg 11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41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0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2735AA2-2A08-4D3C-95DF-EAB1C91893A9" xlink:type="simple">http://www.nijmegen.nl/vergunningpagina/?guid=42735AA2-2A08-4D3C-95DF-EAB1C91893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iaweg 11a te Nijmegen: behandelen van huishoudelijk afvalwater op locatie - meldingen - Melding ontva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37</meta:user-defined>
    <meta:user-defined meta:name="OVERHEIDop.GmbID/DC.identifier">gmb-2022-257637</meta:user-defined>
    <meta:user-defined meta:name="OVERHEIDop.versieInformatie"/>
  </office:meta>
</office:document-meta>
</file>