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 te Nijmegen: realiseren van een  tijdelijke vaccinatie en test loc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realiseren van een  tijdelijke vaccinatie en test locatie (Weg door Jonkerbos 10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2941.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C1F107-4984-4DC8-8B0A-48A8B6435540" xlink:type="simple">http://www.nijmegen.nl/vergunningpagina/?guid=35C1F107-4984-4DC8-8B0A-48A8B64355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 te Nijmegen: realiseren van een  tijdelijke vaccinatie en test locatie - omgevingsvergunning - Vergunning verleend</meta:user-defined>
    <meta:user-defined meta:name="DCTERMS.W3CDTF/DCTERMS.available">2022-06-08</meta:user-defined>
    <meta:user-defined meta:name="DCTERMS.W3CDTF/OVERHEIDop.jaargang">2022</meta:user-defined>
    <meta:user-defined meta:name="OVERHEIDop.publicationIssue">257636</meta:user-defined>
    <meta:user-defined meta:name="OVERHEIDop.GmbID/DC.identifier">gmb-2022-257636</meta:user-defined>
    <meta:user-defined meta:name="OVERHEIDop.versieInformatie"/>
  </office:meta>
</office:document-meta>
</file>