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onwering aan de gevel van het pand aan Marsdiepstraat 27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Marsdiepstraat 278, plaatsen zonwering aan gevel pand, verzonden 10-01-2022, nieuwe uiterste beslisdatum 22-02-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zonwering aan de gevel van het pand aan Marsdiepstraat 278 te Den Helder</meta:user-defined>
    <meta:user-defined meta:name="DCTERMS.W3CDTF/DCTERMS.available">2022-01-21</meta:user-defined>
    <meta:user-defined meta:name="DCTERMS.W3CDTF/OVERHEIDop.jaargang">2022</meta:user-defined>
    <meta:user-defined meta:name="OVERHEIDop.publicationIssue">25763</meta:user-defined>
    <meta:user-defined meta:name="OVERHEIDop.GmbID/DC.identifier">gmb-2022-25763</meta:user-defined>
    <meta:user-defined meta:name="OVERHEIDop.versieInformatie"/>
  </office:meta>
</office:document-meta>
</file>