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 jun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6-05 Meppel, plein voor het Stadhuis  standplaats voor preventief medisch onderzoek voor de Gemeente Meppel van 15 t/m 21 juni 2022  </text:p>
            <text:p text:style-name="common-al">17-05 Kerkplein te Meppel standplaats voor de verkoop van vis op de zaterdag weekmarkt</text:p>
            <text:p text:style-name="common-al">01-06 Wilhelminapark te Meppel  Picknick in the Park op 4 september 2022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76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vergunningen APV/evenementen/horeca week 2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27</meta:user-defined>
    <meta:user-defined meta:name="OVERHEIDop.GmbID/DC.identifier">gmb-2022-257627</meta:user-defined>
    <meta:user-defined meta:name="OVERHEIDop.versieInformatie"/>
  </office:meta>
</office:document-meta>
</file>