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Oude Twentseweg 5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Oude Twentseweg 5a te Hellendoorn een melding o.g.v. het Activiteitenbesluit milieubeheer afgehandeld. De melding is geregistreerd onder zaaknummer 2021-031859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76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Oude Twentseweg 5a te Hellendoor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26</meta:user-defined>
    <meta:user-defined meta:name="OVERHEIDop.GmbID/DC.identifier">gmb-2022-257626</meta:user-defined>
    <meta:user-defined meta:name="OVERHEIDop.versieInformatie"/>
  </office:meta>
</office:document-meta>
</file>