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armtevoorziening nabij Muiderwaard 8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Muiderwaard 811 Alkmaar:</text:span> plaatsen van een tijdelijke warmtevoorziening</text:p>
            <text:p text:style-name="common-al">Zaaknummer: 00003317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62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2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2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31779</meta:user-defined>
    <dc:language>nl</dc:language>
    <meta:user-defined meta:name="OVERHEIDop.locatietype/OVERHEIDop.gebiedsmarkering">Adres</meta:user-defined>
    <meta:user-defined meta:name="DC.title">Toestemming voor het plaatsen van een tijdelijke warmtevoorziening nabij Muiderwaard 811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621</meta:user-defined>
    <meta:user-defined meta:name="OVERHEIDop.GmbID/DC.identifier">gmb-2022-257621</meta:user-defined>
    <meta:user-defined meta:name="OVERHEIDop.versieInformatie"/>
  </office:meta>
</office:document-meta>
</file>