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864353 - Akeleistraat 12 te Beuningen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text:p>
            <text:p text:style-name="common-al">Locatie : Akeleistraat 12 te Beuningen Gld</text:p>
            <text:p text:style-name="common-al">Datum besluit : 3 juni 2022</text:p>
            <text:p text:style-name="common-al">Datum verzending : 3 juni 2022</text:p>
            <text:p text:style-name="common-al">Zaaknummer ODRN: W.Z22.10273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762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2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2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864353 - Akeleistraat 12 te Beuningen Gelderland.</meta:user-defined>
    <meta:user-defined meta:name="DCTERMS.W3CDTF/DCTERMS.available">2022-06-08</meta:user-defined>
    <meta:user-defined meta:name="DCTERMS.W3CDTF/OVERHEIDop.jaargang">2022</meta:user-defined>
    <meta:user-defined meta:name="OVERHEIDop.publicationIssue">257620</meta:user-defined>
    <meta:user-defined meta:name="OVERHEIDop.GmbID/DC.identifier">gmb-2022-257620</meta:user-defined>
    <meta:user-defined meta:name="OVERHEIDop.versieInformatie"/>
  </office:meta>
</office:document-meta>
</file>