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zonnepanelen op locatie Oosterhulst 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januari 2022 heeft het college van burgemeester en wethouders van de gemeente Dalfsen een aanvraag ontvangen voor het plaatsen van zonnepanelen op het perceel Oosterhulst 5 in Nieuwleusen. De aanvraag is geregistreerd onder zaaknummer Z/22/650103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76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Oosterhulst 5 in Nieuwleu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plaatsen van zonnepanelen op locatie Oosterhulst 5 in Nieuwleus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5762</meta:user-defined>
    <meta:user-defined meta:name="OVERHEIDop.GmbID/DC.identifier">gmb-2022-25762</meta:user-defined>
    <meta:user-defined meta:name="OVERHEIDop.versieInformatie"/>
  </office:meta>
</office:document-meta>
</file>