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an het parkeerverbod aan de Fazantlaan aan Manege en Pensionstalling Sequoia Stables gevestigd aan Fazantlaan 4 te Ermelo</text:p>
      <text:section text:name="zakelijke-mededeling_id1-3-2" text:style-name="zakelijke-mededeling">
        <text:section text:name="zakelijke-mededeling-tekst_id1-3-2-1" text:style-name="zakelijke-mededeling-tekst">
          <text:section text:name="tekst_id1-3-2-1-1" text:style-name="tekst">
            <text:p text:style-name="common-al">Toekennen ontheffing parkeerverbod</text:p>
            <text:list text:style-name="id1-3-2-1-1-2">
              <text:list-item text:style-override="id1-3-2-1-1-2-1">
                <text:number>•</text:number>
                <text:p text:style-name="al">24 mei 2022 er is een ontheffing verleend van het parkeerverbod aan de Fazantlaan aan Manege en Pensionstalling Sequoia Stables gevestigd aan Fazantlaan 4 3852 AM 5 juli 2022. De ontheffing heeft een duur van 5 jaar.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761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1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1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an het parkeerverbod aan de Fazantlaan aan Manege en Pensionstalling Sequoia Stables gevestigd aan Fazantlaan 4 te Ermelo</meta:user-defined>
    <meta:user-defined meta:name="DCTERMS.W3CDTF/DCTERMS.available">2022-06-08</meta:user-defined>
    <meta:user-defined meta:name="DCTERMS.W3CDTF/OVERHEIDop.jaargang">2022</meta:user-defined>
    <meta:user-defined meta:name="OVERHEIDop.publicationIssue">257619</meta:user-defined>
    <meta:user-defined meta:name="OVERHEIDop.GmbID/DC.identifier">gmb-2022-257619</meta:user-defined>
    <meta:user-defined meta:name="OVERHEIDop.versieInformatie"/>
  </office:meta>
</office:document-meta>
</file>