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onhuis, [DVT00A08562] Deventer A 8562, kavel D5 Kees Verkerk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753</text:p>
            <text:p text:style-name="common-al">Ingekomen: 01-06-2022</text:p>
            <text:p text:style-name="common-al">Locatie: [DVT00A08562] Deventer A 8562, kavel D5 Kees Verkerkstraat Deventer</text:p>
            <text:p text:style-name="common-al">Projectomschrijving: het bouwen van een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6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753</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onhuis, [DVT00A08562] Deventer A 8562, kavel D5 Kees Verkerkstraat Deventer</meta:user-defined>
    <meta:user-defined meta:name="DCTERMS.W3CDTF/DCTERMS.available">2022-06-08</meta:user-defined>
    <meta:user-defined meta:name="DCTERMS.W3CDTF/OVERHEIDop.jaargang">2022</meta:user-defined>
    <meta:user-defined meta:name="OVERHEIDop.publicationIssue">257613</meta:user-defined>
    <meta:user-defined meta:name="OVERHEIDop.GmbID/DC.identifier">gmb-2022-257613</meta:user-defined>
    <meta:user-defined meta:name="OVERHEIDop.versieInformatie"/>
  </office:meta>
</office:document-meta>
</file>