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llemoolen 32 te Zevenaar het verbouwen van de 1e verdieping van winkel naar appartement, 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HZ_WABO-2021-2096 voor een omgevingsvergunning op locatie Mallemoolen 3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76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llemoolen 32 te Zevenaar het verbouwen van de 1e verdieping van winkel naar appartement, splits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61</meta:user-defined>
    <meta:user-defined meta:name="OVERHEIDop.GmbID/DC.identifier">gmb-2022-25761</meta:user-defined>
    <meta:user-defined meta:name="OVERHEIDop.versieInformatie"/>
  </office:meta>
</office:document-meta>
</file>