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draagmuren en vervangen door stalen liggers aan Beukenlaan 43 te Bund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verwijderen van draagmuren en vervangen door stalen liggers aan Beukenlaan 43, 6241 AJ Bunde. Gemeente Meerssen heeft dit besluit verzonden op 1 juni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5759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9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9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wijderen van draagmuren en vervangen door stalen liggers aan Beukenlaan 43 te Bunde</meta:user-defined>
    <meta:user-defined meta:name="DCTERMS.W3CDTF/DCTERMS.available">2022-06-08</meta:user-defined>
    <meta:user-defined meta:name="DCTERMS.W3CDTF/OVERHEIDop.jaargang">2022</meta:user-defined>
    <meta:user-defined meta:name="OVERHEIDop.publicationIssue">257594</meta:user-defined>
    <meta:user-defined meta:name="OVERHEIDop.GmbID/DC.identifier">gmb-2022-257594</meta:user-defined>
    <meta:user-defined meta:name="OVERHEIDop.versieInformatie"/>
  </office:meta>
</office:document-meta>
</file>