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barbecue op 11 juni 2022 van 13.00 tot 21.00 uur aan Tuinfluiterstraat tussen nummer 63 en 77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2 juni 2022 het houden van een buurtbarbecue op de Tuinfluiterstraat (tussen nummer 63 en 77) op 11 juni 2022 van 13.00 tot 21.00 uur 3853 WC 14 jul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barbecue op 11 juni 2022 van 13.00 tot 21.00 uur aan Tuinfluiterstraat tussen nummer 63 en 77 te Ermelo</meta:user-defined>
    <meta:user-defined meta:name="DCTERMS.W3CDTF/DCTERMS.available">2022-06-08</meta:user-defined>
    <meta:user-defined meta:name="DCTERMS.W3CDTF/OVERHEIDop.jaargang">2022</meta:user-defined>
    <meta:user-defined meta:name="OVERHEIDop.publicationIssue">257592</meta:user-defined>
    <meta:user-defined meta:name="OVERHEIDop.GmbID/DC.identifier">gmb-2022-257592</meta:user-defined>
    <meta:user-defined meta:name="OVERHEIDop.versieInformatie"/>
  </office:meta>
</office:document-meta>
</file>