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alcohol, geluidshinder, het organiseren van een Lustrumfeest en ontheffing van de sluitingstijd aan Het Hoge Land 3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Besluit Algemene Plaatselijke Verordening en bijzondere wetten</text:p>
            <text:p text:style-name="common-al">421671 Het Hoge Land 31, Berkel en Rodenrijs (2652 EA) </text:p>
            <text:p text:style-name="common-al">Het verlenen van een evenementenvergunning inclusief ontheffing sluitingstijd, ontheffing geluidshinder en ontheffing art. 35 Alcoholwet ten behoeve van het organiseren van een Lustrumfeest van de vereniging op vrijdag 3 juni 20.00 uur tot de volgende dag 02.00 uur.  (verzonden 1-6-2022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75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1671</meta:user-defined>
    <dc:language>nl</dc:language>
    <meta:user-defined meta:name="OVERHEIDop.locatietype/OVERHEIDop.gebiedsmarkering">Adres</meta:user-defined>
    <meta:user-defined meta:name="DC.title">Toestemming voor het schenken van alcohol, geluidshinder, het organiseren van een Lustrumfeest en ontheffing van de sluitingstijd aan Het Hoge Land 31 te Berkel en Rodenrij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84</meta:user-defined>
    <meta:user-defined meta:name="OVERHEIDop.GmbID/DC.identifier">gmb-2022-257584</meta:user-defined>
    <meta:user-defined meta:name="OVERHEIDop.versieInformatie"/>
  </office:meta>
</office:document-meta>
</file>