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 huis van Inclusief Groep op 22 juni 2022 van 14.30 tot 19.30 uur aan Paul Krugerweg 43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25 mei 2022 het houden van een open huis van Inclusief Groep op 22 juni 2022 van 14.30 tot 19.30 uur aan de Paul Krugerweg 43 3851 ZJ 6 jul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pen huis van Inclusief Groep op 22 juni 2022 van 14.30 tot 19.30 uur aan Paul Krugerweg 43 te Ermelo</meta:user-defined>
    <meta:user-defined meta:name="DCTERMS.W3CDTF/DCTERMS.available">2022-06-08</meta:user-defined>
    <meta:user-defined meta:name="DCTERMS.W3CDTF/OVERHEIDop.jaargang">2022</meta:user-defined>
    <meta:user-defined meta:name="OVERHEIDop.publicationIssue">257582</meta:user-defined>
    <meta:user-defined meta:name="OVERHEIDop.GmbID/DC.identifier">gmb-2022-257582</meta:user-defined>
    <meta:user-defined meta:name="OVERHEIDop.versieInformatie"/>
  </office:meta>
</office:document-meta>
</file>