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chuur en overkapping (legalisering) aan Kerkweg 36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schuur en overkapping (legalisering) aan Kerkweg 36, 6231 BS Meerssen. Gemeente Meerssen heeft dit besluit verzonden op 31 me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5758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8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8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schuur en overkapping (legalisering) aan Kerkweg 36 te Meerssen</meta:user-defined>
    <meta:user-defined meta:name="DCTERMS.W3CDTF/DCTERMS.available">2022-06-08</meta:user-defined>
    <meta:user-defined meta:name="DCTERMS.W3CDTF/OVERHEIDop.jaargang">2022</meta:user-defined>
    <meta:user-defined meta:name="OVERHEIDop.publicationIssue">257580</meta:user-defined>
    <meta:user-defined meta:name="OVERHEIDop.GmbID/DC.identifier">gmb-2022-257580</meta:user-defined>
    <meta:user-defined meta:name="OVERHEIDop.versieInformatie"/>
  </office:meta>
</office:document-meta>
</file>