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 optrekken van de voor- en achtergevel van de woning, Bloemstraat 23, 1782L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loemstraat 23, 1782LD Den Helder: het recht optrekken van de voor- en achtergevel van de woning</text:p>
            <text:p text:style-name="common-al">Datum ontvangst: 17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5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Bloemstraat 23, 1782LD Den Helder</meta:user-defined>
    <dc:language>nl</dc:language>
    <meta:user-defined meta:name="OVERHEIDop.locatietype/OVERHEIDop.gebiedsmarkering">Punt</meta:user-defined>
    <meta:user-defined meta:name="DC.title">Aangevraagde omgevingsvergunning recht optrekken van de voor- en achtergevel van de woning, Bloemstraat 23, 1782LD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5758</meta:user-defined>
    <meta:user-defined meta:name="OVERHEIDop.GmbID/DC.identifier">gmb-2022-25758</meta:user-defined>
    <meta:user-defined meta:name="OVERHEIDop.versieInformatie"/>
  </office:meta>
</office:document-meta>
</file>