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Hiemerwaard, Hornwaard en Harg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iemerwaard, Hornwaard en Hargerwaard te Alkmaar:</text:span> het organiseren van een rommelmarkt op 26-06-2022</text:p>
            <text:p text:style-name="common-al">Zaaknummer: 00003177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77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Hiemerwaard, Hornwaard en Hargerwaard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77</meta:user-defined>
    <meta:user-defined meta:name="OVERHEIDop.GmbID/DC.identifier">gmb-2022-257577</meta:user-defined>
    <meta:user-defined meta:name="OVERHEIDop.versieInformatie"/>
  </office:meta>
</office:document-meta>
</file>