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mantelzorgwoning aan Haspel 129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 </text:span>
          </text:p>
            <text:list text:style-name="id1-3-2-1-1-2">
              <text:list-item text:style-override="id1-3-2-1-1-2-1">
                <text:number>•</text:number>
                <text:p text:style-name="al">30 mei 2022 Haspel 129 het plaatsen van een mantelzorgwoning 3852 LR </text:p>
              </text:list-item>
            </text:list>
            <text:p text:style-name="last-al"> (GEEN BEZWAARCLAUSULE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5757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7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7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mantelzorgwoning aan Haspel 129 te Ermelo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575</meta:user-defined>
    <meta:user-defined meta:name="OVERHEIDop.GmbID/DC.identifier">gmb-2022-257575</meta:user-defined>
    <meta:user-defined meta:name="OVERHEIDop.versieInformatie"/>
  </office:meta>
</office:document-meta>
</file>