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vergunning ten behoeve van een Veiligheidsmiddag op vrijdag 17 juni 2022 van 14:00 tot 18:00 uur aan Kranenburgplein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38662  Kranenburgplein, Bleiswijk (2665) </text:p>
            <text:p text:style-name="common-al">Het verlenen van een incidentele standplaatsvergunning ten behoeve van een Veiligheidsmiddag op vrijdag 17 juni 2022 van 14:00 tot 18:00 uur (verzonden 2-6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75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8662</meta:user-defined>
    <dc:language>nl</dc:language>
    <meta:user-defined meta:name="OVERHEIDop.locatietype/OVERHEIDop.gebiedsmarkering">Woonplaats</meta:user-defined>
    <meta:user-defined meta:name="DC.title">Toestemming voor een incidentele standplaatsvergunning ten behoeve van een Veiligheidsmiddag op vrijdag 17 juni 2022 van 14:00 tot 18:00 uur aan Kranenburgplein te Bleisw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74</meta:user-defined>
    <meta:user-defined meta:name="OVERHEIDop.GmbID/DC.identifier">gmb-2022-257574</meta:user-defined>
    <meta:user-defined meta:name="OVERHEIDop.versieInformatie"/>
  </office:meta>
</office:document-meta>
</file>