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6769713 - Bredeweg 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tijdelijk afwijkend gebruik van gronden en bouwwerken</text:p>
            <text:p text:style-name="common-al">Locatie : Bredeweg 2 te Groesbeek</text:p>
            <text:p text:style-name="common-al">Datum besluit : 2 juni 2022</text:p>
            <text:p text:style-name="common-al">Datum verzending : 2 juni 2022</text:p>
            <text:p text:style-name="common-al">Zaaknummer ODRN: W.Z22.10172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57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7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7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geweigerde omgevingsvergunning - OLO 6769713 - Bredeweg 2 te Groesbeek.</meta:user-defined>
    <meta:user-defined meta:name="DCTERMS.W3CDTF/DCTERMS.available">2022-06-08</meta:user-defined>
    <meta:user-defined meta:name="DCTERMS.W3CDTF/OVERHEIDop.jaargang">2022</meta:user-defined>
    <meta:user-defined meta:name="OVERHEIDop.publicationIssue">257573</meta:user-defined>
    <meta:user-defined meta:name="OVERHEIDop.GmbID/DC.identifier">gmb-2022-257573</meta:user-defined>
    <meta:user-defined meta:name="OVERHEIDop.versieInformatie"/>
  </office:meta>
</office:document-meta>
</file>