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urningerstraat t.h.v. nr. 99A</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instemmingsbesluit kabels en leidingen : jhet aanleggen van een waternet, op locatie Deurningerstraat t.h.v. nr. 99A. De aanvraag is geregistreerd onder zaaknummer V-2022-333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56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6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6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Deurningerstraat t.h.v. nr. 99A</meta:user-defined>
    <meta:user-defined meta:name="DCTERMS.W3CDTF/DCTERMS.available">2022-06-15</meta:user-defined>
    <meta:user-defined meta:name="DCTERMS.W3CDTF/OVERHEIDop.jaargang">2022</meta:user-defined>
    <meta:user-defined meta:name="OVERHEIDop.publicationIssue">257569</meta:user-defined>
    <meta:user-defined meta:name="OVERHEIDop.GmbID/DC.identifier">gmb-2022-257569</meta:user-defined>
    <meta:user-defined meta:name="OVERHEIDop.versieInformatie"/>
  </office:meta>
</office:document-meta>
</file>