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plein 1 Stompetoren:</text:span> het organiseren van de Kermis Stompetoren bij Café De Stompe Hoeve op 17-06-2022</text:p>
            <text:p text:style-name="common-al">Zaaknummer: 00003131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3153</meta:user-defined>
    <dc:language>nl</dc:language>
    <meta:user-defined meta:name="OVERHEIDop.locatietype/OVERHEIDop.gebiedsmarkering">Adres</meta:user-defined>
    <meta:user-defined meta:name="DC.title">Toestemming voor het organiseren van de Kermis aan Schermerplein 1 te Stompeto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68</meta:user-defined>
    <meta:user-defined meta:name="OVERHEIDop.GmbID/DC.identifier">gmb-2022-257568</meta:user-defined>
    <meta:user-defined meta:name="OVERHEIDop.versieInformatie"/>
  </office:meta>
</office:document-meta>
</file>