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ten behoeve van een berging en een praktijkruimte aan huis aan Eendenparkweg 25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juni 2022 Eendenparkweg 25A het realiseren van een bijgebouw ten behoeve van een berging en een praktijkruimte aan huis 3852 LC 14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56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gebouw ten behoeve van een berging en een praktijkruimte aan huis aan Eendenparkweg 25A te Ermelo</meta:user-defined>
    <meta:user-defined meta:name="DCTERMS.W3CDTF/DCTERMS.available">2022-06-08</meta:user-defined>
    <meta:user-defined meta:name="DCTERMS.W3CDTF/OVERHEIDop.jaargang">2022</meta:user-defined>
    <meta:user-defined meta:name="OVERHEIDop.publicationIssue">257567</meta:user-defined>
    <meta:user-defined meta:name="OVERHEIDop.GmbID/DC.identifier">gmb-2022-257567</meta:user-defined>
    <meta:user-defined meta:name="OVERHEIDop.versieInformatie"/>
  </office:meta>
</office:document-meta>
</file>