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ag van de Bouw” op zaterdag 18 juni 2022 van 10.00 tot 15.00 uur met aansluitend een besloten bijeenkomst van 16:00 tot 20:00 uur aan Rottebandreef 5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429553  Rottebandreef 52, Bergschenhoek (2661 GR) </text:p>
            <text:p text:style-name="common-al">Het verlenen van een evenementenvergunning ten behoeve van het organiseren van “De Dag van de Bouw” op zaterdag 18 juni 2022 van 10.00 tot 15.00 uur met aansluitend een besloten bijeenkomst van 16:00 tot 20:00 uur (verzonden 1-6-2022).</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75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29553</meta:user-defined>
    <dc:language>nl</dc:language>
    <meta:user-defined meta:name="OVERHEIDop.locatietype/OVERHEIDop.gebiedsmarkering">Adres</meta:user-defined>
    <meta:user-defined meta:name="DC.title">Toestemming voor het organiseren van “De Dag van de Bouw” op zaterdag 18 juni 2022 van 10.00 tot 15.00 uur met aansluitend een besloten bijeenkomst van 16:00 tot 20:00 uur aan Rottebandreef 52 te Bergschenhoek</meta:user-defined>
    <meta:user-defined meta:name="DCTERMS.W3CDTF/DCTERMS.available">2022-06-08</meta:user-defined>
    <meta:user-defined meta:name="DCTERMS.W3CDTF/OVERHEIDop.jaargang">2022</meta:user-defined>
    <meta:user-defined meta:name="OVERHEIDop.publicationIssue">257566</meta:user-defined>
    <meta:user-defined meta:name="OVERHEIDop.GmbID/DC.identifier">gmb-2022-257566</meta:user-defined>
    <meta:user-defined meta:name="OVERHEIDop.versieInformatie"/>
  </office:meta>
</office:document-meta>
</file>