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4daagse Alkmaar aan Canadaplein en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en Waagplein te Alkmaar:</text:span> het organiseren van de wandel4daagse Alkmaar van 14 tot en met 18 juni 2022</text:p>
            <text:p text:style-name="common-al">Zaaknummer: 0000310609</text:p>
            <text:p text:style-name="common-al">Datum evenement: 14-06-2022 - 1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6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wandel4daagse Alkmaar aan Canadaplein en Waagplein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63</meta:user-defined>
    <meta:user-defined meta:name="OVERHEIDop.GmbID/DC.identifier">gmb-2022-257563</meta:user-defined>
    <meta:user-defined meta:name="OVERHEIDop.versieInformatie"/>
  </office:meta>
</office:document-meta>
</file>