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hogen van bestaande schoorsteen aan Houthemerweg 27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ontvangen 30 mei 2022 een aanvraag voor een omgevingsvergunning ontvangen. De vergunning is aangevraagd voor het ophogen van bestaande schoorsteen aan Houthemerweg 27, 6231 KS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5756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6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6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hogen van bestaande schoorsteen aan Houthemerweg 27 te Meerss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562</meta:user-defined>
    <meta:user-defined meta:name="OVERHEIDop.GmbID/DC.identifier">gmb-2022-257562</meta:user-defined>
    <meta:user-defined meta:name="OVERHEIDop.versieInformatie"/>
  </office:meta>
</office:document-meta>
</file>