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2 juni 2022 CLZ-00008635 / OLO 6270359, aanleggen buitenrijbaan en paddocks,</text:p>
              </text:list-item>
            </text:list>
            <text:p text:style-name="common-al">op het perceel Maanderbroekweg 13 te Veenendaal, deelactiviteit: bouwen.</text:p>
            <text:list text:style-name="id1-3-2-1-1-5">
              <text:list-item text:style-override="id1-3-2-1-1-5-1">
                <text:number>1.</text:number>
                <text:p text:style-name="al">02-06-2022 CLZ-00008634 / OLO 6798033, splitsen en uitbreiden van een restaurant in twee horecagelegenheden op het perceel Prins Willem-Alexanderpark 465 A te Veenendaal, deelactiviteit: bouwen</text:p>
              </text:list-item>
              <text:list-item text:style-override="id1-3-2-1-1-5-2">
                <text:number>2.</text:number>
                <text:p text:style-name="al">02-06-2022, CLZ-00008909, realiseren van een dakkapel, op het perceel Schadijk 44 te Veenendaal, deelactiviteit: bouwen</text:p>
              </text:list-item>
              <text:list-item text:style-override="id1-3-2-1-1-5-3">
                <text:number>3.</text:number>
                <text:p text:style-name="al">31-05-2022 CLZ-00008675 / OLO 6825751, realiseren van een uitweg op het perceel De Smalle Zijde 33 A te Veenendaal, deelactiviteit: inrit/uitweg.</text:p>
              </text:list-item>
              <text:list-item text:style-override="id1-3-2-1-1-5-4">
                <text:number>4.</text:number>
                <text:p text:style-name="al">30 mei 2022, OV 2022073 / OLO 6713973, plaatsen van dakkapellen aan de voorkant van twee woningen, Hunze 12, 3904 NS te Veenendaal, deelactiviteit: bouwen</text:p>
              </text:list-item>
              <text:list-item text:style-override="id1-3-2-1-1-5-5">
                <text:number>5.</text:number>
                <text:p text:style-name="al">30 mei 2022, CLZ 00008836 / OLO 6936067, plaatsen van een dakkapel, op het perceel Aalscholver 16, 3907 HE te Veenendaal, deelactiviteit: bouwen.</text:p>
              </text:list-item>
              <text:list-item text:style-override="id1-3-2-1-1-5-6">
                <text:number>6.</text:number>
                <text:p text:style-name="al">30-5-2022, CLZ 00008826 / OLO 6928731, realiseren van een dakkapel, op het perceel </text:p>
              </text:list-item>
              <text:list-item text:style-override="id1-3-2-1-1-5-7">
                <text:number>7.</text:number>
                <text:p text:style-name="al">Van den Oosterkamperf 38, 3907 MG te Veenendaal, deelactiviteit: bouwen.</text:p>
              </text:list-item>
              <text:list-item text:style-override="id1-3-2-1-1-5-8">
                <text:number>8.</text:number>
                <text:p text:style-name="al"/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last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756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6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61</meta:user-defined>
    <meta:user-defined meta:name="OVERHEIDop.GmbID/DC.identifier">gmb-2022-257561</meta:user-defined>
    <meta:user-defined meta:name="OVERHEIDop.versieInformatie"/>
  </office:meta>
</office:document-meta>
</file>