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Modderweek van zaterdag 25 juni t/m zaterdag 2 juli op verschillende tijdstippen aan Hoeksekade 14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410867  Hoeksekade 141, Bergschenhoek  (2661 JL) </text:p>
            <text:p text:style-name="common-al">Het verlenen van een evenementenvergunning ten behoeve van het organiseren van de Modderweek van zaterdag 25 juni t/m zaterdag 2 juli op verschillende tijdstippen (verzonden 1-6-2022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756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6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6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10867</meta:user-defined>
    <dc:language>nl</dc:language>
    <meta:user-defined meta:name="OVERHEIDop.locatietype/OVERHEIDop.gebiedsmarkering">Adres</meta:user-defined>
    <meta:user-defined meta:name="DC.title">Toestemming voor het organiseren van de Modderweek van zaterdag 25 juni t/m zaterdag 2 juli op verschillende tijdstippen aan Hoeksekade 141 te Bergschenhoe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560</meta:user-defined>
    <meta:user-defined meta:name="OVERHEIDop.GmbID/DC.identifier">gmb-2022-257560</meta:user-defined>
    <meta:user-defined meta:name="OVERHEIDop.versieInformatie"/>
  </office:meta>
</office:document-meta>
</file>