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2 draagmuren door een stalen portaal - Kerkdwarsstraat 24, 6628 AD, in Altforst (07-0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07-01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75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vangen van 2 draagmuren door een stalen portaal - Kerkdwarsstraat 24, 6628 AD, in Altforst (07-01-2022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756</meta:user-defined>
    <meta:user-defined meta:name="OVERHEIDop.GmbID/DC.identifier">gmb-2022-25756</meta:user-defined>
    <meta:user-defined meta:name="OVERHEIDop.versieInformatie"/>
  </office:meta>
</office:document-meta>
</file>