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het dak van de woning en het plaatsen van een dakkapel op het voor- en achterdakvlak aan Oude Nijkerkerweg 14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 juni 2022 Oude Nijkerkerweg 147 het verhogen van het dak van de woning en het plaatsen van een dakkapel op het voor- en achterdakvlak 3853 JP 14 jul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755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5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5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hogen van het dak van de woning en het plaatsen van een dakkapel op het voor- en achterdakvlak aan Oude Nijkerkerweg 147 te Ermelo</meta:user-defined>
    <meta:user-defined meta:name="DCTERMS.W3CDTF/DCTERMS.available">2022-06-08</meta:user-defined>
    <meta:user-defined meta:name="DCTERMS.W3CDTF/OVERHEIDop.jaargang">2022</meta:user-defined>
    <meta:user-defined meta:name="OVERHEIDop.publicationIssue">257559</meta:user-defined>
    <meta:user-defined meta:name="OVERHEIDop.GmbID/DC.identifier">gmb-2022-257559</meta:user-defined>
    <meta:user-defined meta:name="OVERHEIDop.versieInformatie"/>
  </office:meta>
</office:document-meta>
</file>