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wandeltocht 'de 100 van Leeghwater' op diverse locaties in de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iverse locaties in de gemeente Alkmaar:</text:span> het organiseren van een wandeltocht 'de 100 van Leeghwater' op 6 augustus 2022.</text:p>
            <text:p text:style-name="common-al">Zaaknummer: 0000275642</text:p>
            <text:p text:style-name="common-al">Datum evenement: 06-08-2022 - 06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5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5642</meta:user-defined>
    <dc:language>nl</dc:language>
    <meta:user-defined meta:name="OVERHEIDop.locatietype/OVERHEIDop.gebiedsmarkering">Gemeente</meta:user-defined>
    <meta:user-defined meta:name="DC.title">Toestemming voor het organiseren van een wandeltocht 'de 100 van Leeghwater' op diverse locaties in de gemeen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58</meta:user-defined>
    <meta:user-defined meta:name="OVERHEIDop.GmbID/DC.identifier">gmb-2022-257558</meta:user-defined>
    <meta:user-defined meta:name="OVERHEIDop.versieInformatie"/>
  </office:meta>
</office:document-meta>
</file>