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straat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heeft de gemeente een melding activiteitenbesluit milieubeheer ontvangen voor activiteiten waarvoor geen vergunningplicht geldt op locatie Nieuwstraat 22 te Sint-Oedenrode. De melding is geregistreerd onder zaaknummer AMVB-2022-113. De melding betreft:</text:p>
            <text:p text:style-name="common-al">exploiteren van een paardenhoud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755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5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activiteitenbesluit milieubeheer Nieuwstraat 22 te Sint-Oedenrod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557</meta:user-defined>
    <meta:user-defined meta:name="OVERHEIDop.GmbID/DC.identifier">gmb-2022-257557</meta:user-defined>
    <meta:user-defined meta:name="OVERHEIDop.versieInformatie"/>
  </office:meta>
</office:document-meta>
</file>