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, Godfried Bomanspad, Busken Huethove en Amerika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uni 2022 een besluit verzonden op de aanvraag met zaaknummer 2022-039953 voor het kappen van vijf bomen op de locatie Godfried Bomanspad, Busken Huethove en Amerikaweg te Zoetermeer. Het verwijderingsbelang voor de kap is: ziekte en een onherstelbaar slechte conditie. Er wordt een herplantverplichting opgelegd van vijf bomen binnen één jaar na het kappen van de bome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5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C 6983</meta:user-defined>
    <dc:language>nl</dc:language>
    <meta:user-defined meta:name="OVERHEIDop.locatietype/OVERHEIDop.gebiedsmarkering">Vlak</meta:user-defined>
    <meta:user-defined meta:name="DC.title">Kennisgeving besluit omgevingsvergunning voor het kappen van vijf bomen, Godfried Bomanspad, Busken Huethove en Amerikaweg te Zoeter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55</meta:user-defined>
    <meta:user-defined meta:name="OVERHEIDop.GmbID/DC.identifier">gmb-2022-257555</meta:user-defined>
    <meta:user-defined meta:name="OVERHEIDop.versieInformatie"/>
  </office:meta>
</office:document-meta>
</file>