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3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2 een besluit genomen op de aanvraag met zaaknummer HZ_WABO-21-2080 voor het uitbreiden van de woning aan de voor, zij en achtergevel, het aanbrengen van een nokverhoging en het plaatsen van een dakkapel op het voordakvlak op locatie Eikenlaan 3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5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ikenlaan 34 te Muiderberg</meta:user-defined>
    <meta:user-defined meta:name="DCTERMS.W3CDTF/DCTERMS.available">2022-06-08</meta:user-defined>
    <meta:user-defined meta:name="DCTERMS.W3CDTF/OVERHEIDop.jaargang">2022</meta:user-defined>
    <meta:user-defined meta:name="OVERHEIDop.publicationIssue">257554</meta:user-defined>
    <meta:user-defined meta:name="OVERHEIDop.GmbID/DC.identifier">gmb-2022-257554</meta:user-defined>
    <meta:user-defined meta:name="OVERHEIDop.versieInformatie"/>
  </office:meta>
</office:document-meta>
</file>