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Zeestraat 47b, uitbreiden van de woning aan de achterzijde, het plaatsen van een trap en het vergroten van een bijgebouw, verzonden 03 juni 2022, ODIJ-Z-22-1026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75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Zeestraat 47b, uitbreiden van de woning aan de achterzijde, het plaatsen van een trap en het vergroten van een bijgebouw, verzonden 03 juni 2022, ODIJ-Z-22-102632.</meta:user-defined>
    <meta:user-defined meta:name="DCTERMS.W3CDTF/DCTERMS.available">2022-06-09</meta:user-defined>
    <meta:user-defined meta:name="DCTERMS.W3CDTF/OVERHEIDop.jaargang">2022</meta:user-defined>
    <meta:user-defined meta:name="OVERHEIDop.publicationIssue">257551</meta:user-defined>
    <meta:user-defined meta:name="OVERHEIDop.GmbID/DC.identifier">gmb-2022-257551</meta:user-defined>
    <meta:user-defined meta:name="OVERHEIDop.versieInformatie"/>
  </office:meta>
</office:document-meta>
</file>