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kunst en boekenmarkt aan Grote Dam, Kleine Dam en Jan Boonplein te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 <text:span text:style-name="nadrukvet">Grote Dam, Kleine Dam en Jan Boonplein in De Rijp:</text:span> het organiseren van een kunst en boekenmarkt op in De Rijp op 19-06-2022 </text:p>
            <text:p text:style-name="common-al">Zaaknummer: 0000304208</text:p>
            <text:p text:style-name="common-al">Datum evenement: 19-06-2022 - 19-06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55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5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5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420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kunst en boekenmarkt aan Grote Dam, Kleine Dam en Jan Boonplein te De Rijp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550</meta:user-defined>
    <meta:user-defined meta:name="OVERHEIDop.GmbID/DC.identifier">gmb-2022-257550</meta:user-defined>
    <meta:user-defined meta:name="OVERHEIDop.versieInformatie"/>
  </office:meta>
</office:document-meta>
</file>