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peeltoestellen aan Maastrichterweg 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30 mei 2022 een aanvraag voor een omgevingsvergunning ontvangen. De vergunning is aangevraagd voor het plaatsen van speeltoestellen aan Maastrichterweg 6, 6231 BK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75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speeltoestellen aan Maastrichterweg 6 te Meer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48</meta:user-defined>
    <meta:user-defined meta:name="OVERHEIDop.GmbID/DC.identifier">gmb-2022-257548</meta:user-defined>
    <meta:user-defined meta:name="OVERHEIDop.versieInformatie"/>
  </office:meta>
</office:document-meta>
</file>