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ingerlandstraat 3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besloten om de beslistermijn voor de aanvraag met zaaknummer OV-2022-0199 voor een omgevingsvergunning op locatie Slingerlandstraat 32 in Meerkerk te verlengen voor een periode van maximaal 6 weken. De aanvraag betreft het maken van een nokverhoging voor het plaatsen van een dakkapel op het voor- en achte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lingerlandstraat 32 in Meerke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43</meta:user-defined>
    <meta:user-defined meta:name="OVERHEIDop.GmbID/DC.identifier">gmb-2022-257543</meta:user-defined>
    <meta:user-defined meta:name="OVERHEIDop.versieInformatie"/>
  </office:meta>
</office:document-meta>
</file>