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8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besloten om de beslistermijn voor de aanvraag met zaaknummer OV-2021-6470 voor een omgevingsvergunning op de locatie Hoofdstraat 8 te Beetsterzwaag te verlengen voor een periode van maximaal 6 weken. De aanvraag betreft:</text:p>
            <text:p text:style-name="common-al">het verbouwen van de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75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8 te Beetsterzwaa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54</meta:user-defined>
    <meta:user-defined meta:name="OVERHEIDop.GmbID/DC.identifier">gmb-2022-25754</meta:user-defined>
    <meta:user-defined meta:name="OVERHEIDop.versieInformatie"/>
  </office:meta>
</office:document-meta>
</file>