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ing: bouw van een schuur (deel tuinhuis, deel veranda) en plaatsen van 27 zonnepanelen, Voorsterweg 2K 8042AC Zwolle (zaaknummer 0193ESUITE6836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83652022</text:p>
            <text:p text:style-name="common-al">Verzenddatum besluit: 03-06-2022</text:p>
            <text:p text:style-name="common-al">Locatie: Voorsterweg 2K 8042AC Zwolle</text:p>
            <text:p text:style-name="common-al">Projectomschrijving: legalisering: het bouwen van een schuur (deel tuinhuis, deel veranda) en het plaatsen van 27 zonnepanel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5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83652022</meta:user-defined>
    <meta:user-defined meta:name="DCTERMS.abstract">legalisering: het bouwen van een schuur (deel tuinhuis, deel veranda) en het plaatsen van 27 zonnepanel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legalisering: bouw van een schuur (deel tuinhuis, deel veranda) en plaatsen van 27 zonnepanelen, Voorsterweg 2K 8042AC Zwolle (zaaknummer 0193ESUITE68365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36</meta:user-defined>
    <meta:user-defined meta:name="OVERHEIDop.GmbID/DC.identifier">gmb-2022-257536</meta:user-defined>
    <meta:user-defined meta:name="OVERHEIDop.versieInformatie"/>
  </office:meta>
</office:document-meta>
</file>