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 ontvangen - Amsterdamseweg 1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611</text:span>
          </text:p>
            <text:p text:style-name="common-al">Gemeente Amstelveen heeft op 12 januari 2022 een aanvraag alcoholvergunningontvangen voor DIWALI PALACE. De locatie is Amsterdamseweg 1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5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 ontvangen - Amsterdamseweg 114 in Amstelve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53</meta:user-defined>
    <meta:user-defined meta:name="OVERHEIDop.GmbID/DC.identifier">gmb-2022-25753</meta:user-defined>
    <meta:user-defined meta:name="OVERHEIDop.versieInformatie"/>
  </office:meta>
</office:document-meta>
</file>