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kapel en erker aan voorzijde woning, Beukenallee 17 8019BA Zwolle (zaaknummer 0193ESUITE619612022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619612022</text:p>
            <text:p text:style-name="common-al">Verzenddatum besluit: 03-06-2022</text:p>
            <text:p text:style-name="common-al">Locatie: Beukenallee 17 8019BA Zwolle</text:p>
            <text:p text:style-name="common-al">Projectomschrijving: het plaatsen van een dakkapel en erker aan de voo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752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2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2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19612022</meta:user-defined>
    <meta:user-defined meta:name="DCTERMS.abstract">het plaatsen van een dakkapel en erker aan de voo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kapel en erker aan voorzijde woning, Beukenallee 17 8019BA Zwolle (zaaknummer 0193ESUITE619612022 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29</meta:user-defined>
    <meta:user-defined meta:name="OVERHEIDop.GmbID/DC.identifier">gmb-2022-257529</meta:user-defined>
    <meta:user-defined meta:name="OVERHEIDop.versieInformatie"/>
  </office:meta>
</office:document-meta>
</file>