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Bed &amp; Breakfast aan Telgterweg 224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Telgterweg 224 het realiseren van een Bed &amp; Breakfast 3853 NR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57526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52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52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een Bed &amp; Breakfast aan Telgterweg 224 te Ermelo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526</meta:user-defined>
    <meta:user-defined meta:name="OVERHEIDop.GmbID/DC.identifier">gmb-2022-257526</meta:user-defined>
    <meta:user-defined meta:name="OVERHEIDop.versieInformatie"/>
  </office:meta>
</office:document-meta>
</file>