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eranda aan Synagogeplantsoen 5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ontvangen 25 mei 2022 een aanvraag voor een omgevingsvergunning ontvangen. De vergunning is aangevraagd voor het realiseren van een veranda aan Synagogeplantsoen 5, 6231 KH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5752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2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2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veranda aan Synagogeplantsoen 5 te Meerss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525</meta:user-defined>
    <meta:user-defined meta:name="OVERHEIDop.GmbID/DC.identifier">gmb-2022-257525</meta:user-defined>
    <meta:user-defined meta:name="OVERHEIDop.versieInformatie"/>
  </office:meta>
</office:document-meta>
</file>